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e6864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e686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e686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officeooo:paragraph-rsid="001e6864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style="italic" fo:font-weight="bold" officeooo:paragraph-rsid="001e6864" style:font-size-asian="12pt" style:font-style-asian="italic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e6864" style:font-size-asian="12pt" style:font-weight-asian="bold" style:font-size-complex="12pt"/>
    </style:style>
    <style:style style:name="P10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2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4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e6864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23a474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e6864" style:font-size-asian="12pt" style:font-size-complex="12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style="italic" officeooo:paragraph-rsid="001e6864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72ba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ad2f4" style:font-style-asian="italic"/>
    </style:style>
    <style:style style:name="T6" style:family="text">
      <style:text-properties fo:font-style="italic" officeooo:rsid="001f7c2b" style:font-style-asian="italic"/>
    </style:style>
    <style:style style:name="T7" style:family="text">
      <style:text-properties fo:font-style="italic" officeooo:rsid="0023a474" style:font-style-asian="italic"/>
    </style:style>
    <style:style style:name="T8" style:family="text">
      <style:text-properties fo:font-style="italic" officeooo:rsid="00277af7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3a474" style:font-style-asian="italic" style:font-style-complex="italic"/>
    </style:style>
    <style:style style:name="T11" style:family="text">
      <style:text-properties officeooo:rsid="001ad2f4"/>
    </style:style>
    <style:style style:name="T12" style:family="text">
      <style:text-properties officeooo:rsid="001e6864"/>
    </style:style>
    <style:style style:name="T13" style:family="text">
      <style:text-properties officeooo:rsid="001f7c2b"/>
    </style:style>
    <style:style style:name="T14" style:family="text">
      <style:text-properties officeooo:rsid="002224c6"/>
    </style:style>
    <style:style style:name="T15" style:family="text">
      <style:text-properties officeooo:rsid="0023a474"/>
    </style:style>
    <style:style style:name="T16" style:family="text">
      <style:text-properties officeooo:rsid="0025a6e2"/>
    </style:style>
    <style:style style:name="T17" style:family="text">
      <style:text-properties officeooo:rsid="00277af7"/>
    </style:style>
    <style:style style:name="T18" style:family="text">
      <style:text-properties officeooo:rsid="00283c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rekrutacji Przedszkola „SŁONECZKO” <text:s text:c="3"/></text:p>
      <text:p text:style-name="P1">w Murowanej Goślinie ul. Leśna 9</text:p>
      <text:p text:style-name="P1">na rok szkolny 201<text:span text:style-name="T17">8/2019</text:span></text:p>
      <text:p text:style-name="P2"/>
      <text:p text:style-name="P2"/>
      <text:p text:style-name="P2"/>
      <text:p text:style-name="P1">Rozdział 1</text:p>
      <text:p text:style-name="P1">Przepisy ogólne</text:p>
      <text:p text:style-name="P1"/>
      <text:p text:style-name="P5"><text:span text:style-name="T1">§ 1. </text:span>Regulamin określa kryteria i tryb przyjmowania dzieci do publicznego przedszkola, terminy postępowania rekrutacyjnego, terminy składania dokumentów oraz terminy postępowania uzupełniającego.</text:p>
      <text:p text:style-name="P5"><text:span text:style-name="T1">§ 2. </text:span>1. <text:s text:c="3"/>Postępowanie rekrutacyjne przeprowadza się na wolne miejsca w przedszkolu. <text:s text:c="6"/></text:p>
      <text:p text:style-name="P5"><text:s text:c="2"/>2. Rodzice dzieci uczęszczających do Przedszkola „SŁONECZKO” <text:span text:style-name="T13">w</text:span> Murowanej Goślinie <text:s text:c="18"/>ul. Leśna 9, składają na kolejny rok szkolny deklarację o kontynuowaniu wychowania przedszkolnego w tym przedszkolu, w terminie 7 dni poprzedzających termin rozpoczęcia postępowania rekrutacyjnego. <text:s text:c="13"/></text:p>
      <text:p text:style-name="P5"><text:span text:style-name="T1">§ 3. </text:span>Postępowanie rekrutacyjne przeprowadza się na wniosek rodzica.</text:p>
      <text:p text:style-name="P5"><text:span text:style-name="T1">§ 4. </text:span>1.<text:span text:style-name="T1"> </text:span>Regulaminu nie stosuje się do dzieci posiadających orzeczenie o potrzebie kształcenia specjalnego wydane ze względu na niepełnosprawność, które ubiegają się o przyjęcie <text:s text:c="21"/>do przedszkola integracyjnego lub oddziału integracyjnego w przedszkolu ogólnodostępnym.</text:p>
      <text:p text:style-name="P6">2. Dzieciom, o których mowa w ust. 1 odpowiednią formę kształcenia, zgodną z orzeczeniem, <text:s text:c="5"/>na wniosek rodziców, zapewnia gmina właściwa ze względu na miejsce zamieszkania tych dzieci. </text:p>
      <text:p text:style-name="P5"><text:span text:style-name="T1">§ 5. </text:span>Ilekroć w niniejszym regulaminie jest mowa o:</text:p>
      <text:p text:style-name="P5"><text:span text:style-name="T3">1) </text:span>wielodzietności rodziny – oznacza to rodzinę wychowującą troje i więcej dzieci;</text:p>
      <text:p text:style-name="P5"><text:span text:style-name="T3">2) </text:span>samotnym wychowywaniu dziecka – oznacza to wychowywanie dziecka przez pannę, kawalera, wdowę, wdowca, osobę pozostającą w separacji orzeczonej prawomocnym wyrokiem sądu, osobę rozwiedzioną, chyba że osoba taka wychowuje wspólnie co najmniej jedno dziecko z jego rodzicem;</text:p>
      <text:p text:style-name="P5"><text:span text:style-name="T3">3) </text:span>rodzicach – należy przez to rozumieć także prawnych opiekunów dziecka oraz osoby (podmioty) sprawujące pieczę zastępczą nad dzieckiem.</text:p>
      <text:p text:style-name="P7"/>
      <text:p text:style-name="P7"/>
      <text:p text:style-name="P7"/>
      <text:p text:style-name="P1">Rozdział 2</text:p>
      <text:p text:style-name="P1">Pierwszy etap postępowania rekrutacyjnego</text:p>
      <text:p text:style-name="P1"/>
      <text:p text:style-name="P5"><text:span text:style-name="T1">§ 6. </text:span>Do publicznego przedszkola w pierwszej kolejności przyjmuje się kandydatów zamieszkałych na obszarze danej gminy.</text:p>
      <text:p text:style-name="P5"><text:span text:style-name="T1">§ 7. </text:span>1.<text:span text:style-name="T1"> </text:span>W przypadku, gdy liczba kandydatów spełniających warunek, o którym mowa w § 6, przewyższa liczbę wolnych miejsc w publicznym przedszkolu, bierze się pod uwagę następujące kryteria:</text:p>
      <text:list xml:id="list4758062710567318114" text:style-name="WW8Num7">
        <text:list-item>
          <text:p text:style-name="P10">wielodzietność rodziny kandydata;</text:p>
        </text:list-item>
        <text:list-item>
          <text:p text:style-name="P10">niepełnosprawność kandydata;</text:p>
        </text:list-item>
        <text:list-item>
          <text:p text:style-name="P10">niepełnosprawność jednego z rodziców kandydata;</text:p>
        </text:list-item>
        <text:list-item>
          <text:p text:style-name="P10">niepełnosprawność obojga rodziców kandydata;</text:p>
        </text:list-item>
        <text:list-item>
          <text:p text:style-name="P10">niepełnosprawność rodzeństwa kandydata;</text:p>
        </text:list-item>
        <text:list-item>
          <text:p text:style-name="P10">samotne wychowywanie kandydata w rodzinie;</text:p>
        </text:list-item>
        <text:list-item>
          <text:p text:style-name="P10">objęcie kandydata pieczą zastępczą.</text:p>
        </text:list-item>
      </text:list>
      <text:p text:style-name="P2"><text:s text:c="8"/>2. Kryteria wymienione w ust. 1 mają jednakową wartość.</text:p>
      <text:p text:style-name="P3"/>
      <text:p text:style-name="P1"/>
      <text:p text:style-name="P1"><text:soft-page-break/>Rozdział 3</text:p>
      <text:p text:style-name="P1">Drugi etap postępowania rekrutacyjnego</text:p>
      <text:p text:style-name="P1"/>
      <text:p text:style-name="P5"><text:span text:style-name="T1">§ 8. </text:span>Drugi etap postępowania rekrutacyjnego przeprowadza się wówczas, gdy liczba miejsc <text:s text:c="12"/>w przedszkolu jest niewystarczająca w stosunku do liczby kandydatów, którzy uzyskali równorzędne wyniki na pierwszym etapie postępowania rekrutacyjnego, albo gdy przedszkole nadal dysponuje wolnymi miejscami.</text:p>
      <text:p text:style-name="P5"><text:span text:style-name="T1">§ 9. </text:span>1. Na drugim etapie postępowania rekrutacyjnego brane są pod uwagę następujące kryteria:</text:p>
      <text:list xml:id="list4420052206800444618" text:style-name="WW8Num1">
        <text:list-item>
          <text:p text:style-name="P18">kontynuacja edukacji przedszkolnej;</text:p>
        </text:list-item>
        <text:list-item>
          <text:p text:style-name="P18">do tego samego przedszkola uczęszcza rodzeństwo kandydata, <text:span text:style-name="T16">którego oboje rodzice pracują</text:span>;</text:p>
        </text:list-item>
        <text:list-item>
          <text:p text:style-name="P18">praca zarobkowa obojga rodziców kandydata;</text:p>
        </text:list-item>
        <text:list-item>
          <text:p text:style-name="P18">pełną dokumentację złożono w terminie rekrutacji</text:p>
        </text:list-item>
      </text:list>
      <text:p text:style-name="P6">2. <text:span text:style-name="T4">Kryterium określonemu w ust. 1 pkt 1 przyznaje się </text:span><text:span text:style-name="T5">jednakową </text:span><text:span text:style-name="T4">wartość. </text:span></text:p>
      <text:p text:style-name="P8"/>
      <text:p text:style-name="P1">Rozdział 4</text:p>
      <text:p text:style-name="P1">Kandydaci zamieszkali poza obszarem danej gminy</text:p>
      <text:p text:style-name="P1"/>
      <text:p text:style-name="P5"><text:span text:style-name="T1">§ 10.</text:span> 1.<text:span text:style-name="T1"> </text:span>Kandydaci zamieszkali poza obszarem danej gminy mogą być przyjęci do przedszkola <text:s text:c="6"/>na terenie tej gminy, jeżeli po przeprowadzeniu postępowania rekrutacyjnego zgodnie z § 6 – 9, dana gmina nadal dysponuje wolnymi miejscami w tym przedszkolu.</text:p>
      <text:p text:style-name="P6"/>
      <text:p text:style-name="P1">Rozdział 5</text:p>
      <text:p text:style-name="P1">Wniosek o przyjęcie do przedszkola</text:p>
      <text:p text:style-name="P1"/>
      <text:p text:style-name="P2"><text:span text:style-name="T1">§ 11. </text:span>1. Wniosek o przyjęcie do przedszkola składa się do dyrektora przedszkola.</text:p>
      <text:p text:style-name="P6">2. Wniosek, o którym mowa w ust. 1, można złożyć do nie więcej niż <text:span text:style-name="T11">dwóch</text:span> wybranych <text:s/>przedszkoli.</text:p>
      <text:p text:style-name="P6">3. Formularze wniosków są dostępne w siedzibie i na stronie internetowej przedszkola. </text:p>
      <text:p text:style-name="P4"><text:span text:style-name="T1">§ 12. </text:span><text:span text:style-name="T2">1. </text:span>Do wniosku dołącza się:</text:p>
      <text:list xml:id="list8581551055634770003" text:style-name="WW8Num6">
        <text:list-item>
          <text:p text:style-name="P11">dokumenty potwierdzające spełnianie kryteriów wymienionych w § 7, mianowicie:</text:p>
        </text:list-item>
      </text:list>
      <text:list xml:id="list1115045658198087480" text:style-name="WW8Num5">
        <text:list-item>
          <text:p text:style-name="P12">oświadczenie o wielodzietności kandydata,</text:p>
        </text:list-item>
        <text:list-item>
          <text:p text:style-name="P12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,</text:p>
        </text:list-item>
        <text:list-item>
          <text:p text:style-name="P12">prawomocny wyrok sądu rodzinnego orzekający rozwód lub separację lub akt zgonu oraz oświadczenie o samotnym wychowywaniu dziecka oraz niewychowywaniu żadnego dziecka z jego rodzicem,</text:p>
        </text:list-item>
        <text:list-item>
          <text:p text:style-name="P12">dokument poświadczający objęcie dziecka pieczą zastępczą;</text:p>
        </text:list-item>
      </text:list>
      <text:list xml:id="list8465067128777967078" text:style-name="WW8Num3">
        <text:list-item>
          <text:p text:style-name="P13">oświadczenia o spełnianiu kryteriów wymienionych w § 9.</text:p>
        </text:list-item>
      </text:list>
      <text:p text:style-name="P5"><text:span text:style-name="T2">2.</text:span> Dokumenty, o których mowa w ust. 1 pkt 1 lit. b-d, składa się w oryginale, notarialnie poświadczonej kopii albo w postaci urzędowo poświadczonego odpisu lub wyciągu <text:s text:c="33"/>z dokumentu. Dokumenty te mogą być składane także w postaci kopii poświadczonej <text:s text:c="23"/>za zgodność z oryginałem przez rodzica kandydata.</text:p>
      <text:p text:style-name="P5"><text:span text:style-name="T2">3.</text:span> Oświadczenia, o których mowa w ust. 1 pkt 1 lit. a i c oraz pkt 2, składa się pod rygorem odpowiedzialności karnej za składanie fałszywych zeznań. </text:p>
      <text:p text:style-name="P5"><text:span text:style-name="T2">4.</text:span> Przewodniczący komisji rekrutacyjnej, o której mowa w § 13, może żądać dokumentów potwierdzających okoliczności zawarte w oświadczeniach, w terminie przez siebi<text:span text:style-name="T11">e</text:span> wyznaczonym, lub może zwrócić się do wójta (burmistrza, prezydenta miasta) właściwego ze względu na miejsce zamieszkania kandydata o potwierdzenie tych okoliczności.</text:p>
      <text:p text:style-name="P3"/>
      <text:p text:style-name="P3"/>
      <text:p text:style-name="P1"><text:soft-page-break/>Rozdział 6</text:p>
      <text:p text:style-name="P1">Komisja rekrutacyjna</text:p>
      <text:p text:style-name="P1"/>
      <text:p text:style-name="P5"><text:span text:style-name="T1">§ 13. </text:span>Postępowanie rekrutacyjne przeprowadza komisja rekrutacyjna powołana przez dyrektora przedszkola. <text:span text:style-name="T14">K</text:span>omisji <text:span text:style-name="T14">R</text:span>ekrutacyjnej <text:span text:style-name="T14">przewodniczy organ prowadzący</text:span>.</text:p>
      <text:p text:style-name="P5"><text:span text:style-name="T1">§ 14. </text:span>1. Do zadań komisji rekrutacyjnej należy w szczególności:</text:p>
      <text:list xml:id="list6505285989948359989" text:style-name="WW8Num4">
        <text:list-item>
          <text:p text:style-name="P14">ustalenie wyników postępowania rekrutacyjnego i podanie do publicznej wiadomości listy kandydatów zakwalifikowanych i kandydatów niezakwalifikowanych;</text:p>
        </text:list-item>
        <text:list-item>
          <text:p text:style-name="P14">ustalenie i podanie do publicznej wiadomości listy kandydatów przyjętych i kandydatów nieprzyjętych;</text:p>
        </text:list-item>
        <text:list-item>
          <text:p text:style-name="P14">sporządzenie protokołu postępowania rekrutacyjnego.</text:p>
        </text:list-item>
      </text:list>
      <text:p text:style-name="P6">2. Komisja rekrutacyjna przyjmuje kandydata do danego przedszkola, jeżeli w wyniku postępowania rekrutacyjnego kandydat został zakwalifikowany oraz złożył wymagane dokumenty.</text:p>
      <text:p text:style-name="P6">3. Listy, o których mowa w ust. 1 pkt 1 i 2, podaje się do publicznej wiadomości poprzez umieszczenie w widocznym miejscu w siedzibie przedszkola.</text:p>
      <text:p text:style-name="P6"/>
      <text:p text:style-name="P6"/>
      <text:p text:style-name="P6"/>
      <text:p text:style-name="P1">Rozdział 7</text:p>
      <text:p text:style-name="P1">Odwołanie od rozstrzygnięcia komisji rekrutacyjnej</text:p>
      <text:p text:style-name="P1">oraz skarga na rozstrzygnięcie dyrektora przedszkola</text:p>
      <text:p text:style-name="P1"/>
      <text:p text:style-name="P1"/>
      <text:p text:style-name="P5"><text:span text:style-name="T1">§ 15. </text:span>1. W terminie 7 dni od dnia podania do publicznej wiadomości listy kandydatów przyjętych i kandydatów nieprzyjętych, rodzic kandydata może wystąpić do komisji rekrutacyjnej z wnioskiem o sporządzenie uzasadnienia odmowy przyjęcia kandydata do przedszkola. </text:p>
      <text:p text:style-name="P6">2. Uzasadnienie sporządza się w terminie 5 dni od dnia wystąpienia rodzica kandydata z wnioskiem, o którym mowa w ust. 1. Uzasadnienie zawiera przyczyny odmowy przyjęcia, w tym najniższą liczbę punktów uprawniającą do przyjęcia, oraz liczbę punktów uzyskaną przez kandydata.</text:p>
      <text:p text:style-name="P5"><text:span text:style-name="T1">§ 16. </text:span>1. Rodzic kandydata może wnieść do dyrektora przedszkola odwołanie od rozstrzygnięcia komisji rekrutacyjnej, w terminie 7 dni od dnia otrzymania uzasadnienia, o którym mowa w § 15.</text:p>
      <text:p text:style-name="P6">2. Dyrektor przedszkola rozpatruje odwołanie od rozstrzygnięcia komisji rekrutacyjnej <text:s text:c="25"/>w terminie 7 dni od dnia otrzymania odwołania. Na rozstrzygnięcie dyrektora służy skarga do sądu administracyjnego.</text:p>
      <text:p text:style-name="P6"/>
      <text:p text:style-name="P6"/>
      <text:p text:style-name="P1">Rozdział 8</text:p>
      <text:p text:style-name="P1">Harmonogram rekrutacji</text:p>
      <text:p text:style-name="P1"/>
      <text:p text:style-name="P1"/>
      <text:p text:style-name="P5"><text:span text:style-name="T1">§ 17. </text:span>W postępowaniu rekrutacyjnym na rok szkolny 201<text:span text:style-name="T17">8/2019</text:span>:</text:p>
      <text:list xml:id="list2787086602355561702" text:style-name="WW8Num2">
        <text:list-item>
          <text:p text:style-name="P15">wnioski o przyjęcie do przedszkola wraz z dokumentami składa się w terminie <text:s text:c="26"/><text:span text:style-name="T4">od 0</text:span><text:span text:style-name="T6">1</text:span><text:span text:style-name="T4"> marca 201</text:span><text:span text:style-name="T8">8</text:span><text:span text:style-name="T4">r. do </text:span><text:span text:style-name="T7">1</text:span><text:span text:style-name="T8">6</text:span><text:span text:style-name="T4"> marca 201</text:span><text:span text:style-name="T8">8</text:span><text:span text:style-name="T4">r.</text:span>,</text:p>
        </text:list-item>
        <text:list-item>
          <text:p text:style-name="P16">postępowanie rekrutacyjne odbywa się w terminie <text:span text:style-name="T4">od </text:span><text:span text:style-name="T8">19</text:span><text:span text:style-name="T4"> marca 201</text:span><text:span text:style-name="T8">8</text:span><text:span text:style-name="T4">r. do </text:span><text:span text:style-name="T7">2</text:span><text:span text:style-name="T8">9</text:span><text:span text:style-name="T4"> marca 201</text:span><text:span text:style-name="T8">8</text:span><text:span text:style-name="T4">r.</text:span>,</text:p>
        </text:list-item>
        <text:list-item>
          <text:p text:style-name="P16">podanie do publicznej wiadomości listy kandydatów przyjętych i kandydatów nieprzyjętych nast<text:span text:style-name="T15">ąpi</text:span> <text:span text:style-name="T15">w dniu </text:span><text:span text:style-name="T10">30</text:span><text:span text:style-name="T9"> </text:span><text:span text:style-name="T4">marca 201</text:span><text:span text:style-name="T8">8</text:span><text:span text:style-name="T4">r.</text:span>,. </text:p>
        </text:list-item>
      </text:list>
      <text:p text:style-name="P2"/>
      <text:p text:style-name="P2"/>
      <text:p text:style-name="P2"/>
      <text:p text:style-name="P2"/>
      <text:list xml:id="list100227919201677" text:continue-numbering="true" text:style-name="WW8Num2">
        <text:list-header>
          <text:p text:style-name="P15"/>
        </text:list-header>
      </text:list>
      <text:p text:style-name="P1"><text:soft-page-break/>Rozdział 9</text:p>
      <text:p text:style-name="P1">Postępowanie uzupełniające</text:p>
      <text:p text:style-name="P1"/>
      <text:p text:style-name="P5"><text:span text:style-name="T1">§ 18. </text:span>1. Jeżeli po przeprowadzeniu postępowania<text:span text:style-name="T1"> </text:span>rekrutacyjnego przedszkole nadal dysponuje wolnymi miejscami, dyrektor przedszkola przeprowadza postępowanie uzupełniające. </text:p>
      <text:p text:style-name="P6">2. Termin składania wniosków oraz termin postępowania uzupełniającego określi dyrektor przedszkola w taki sposób, aby postępowanie uzupełniające zakończyło się do końca <text:s text:c="12"/>sierpnia 201<text:span text:style-name="T18">8</text:span> r.</text:p>
      <text:p text:style-name="P6"/>
      <text:p text:style-name="P6"/>
      <text:p text:style-name="P1">Rozdział 10</text:p>
      <text:p text:style-name="P1">Przechowywanie danych osobowych kandydatów oraz dokumentacji </text:p>
      <text:p text:style-name="P1"/>
      <text:p text:style-name="P5"><text:span text:style-name="T1">§ 19. </text:span>Dane osobowe kandydatów zgromadzone w celach postępowania rekrutacyjnego <text:s text:c="41"/>oraz dokumentacja postępowania rekrutacyjnego są przechowywane nie dłużej niż do końca okresu, w którym dziecko korzysta z wychowania przedszkolnego w danym przedszkolu.</text:p>
      <text:p text:style-name="P5"><text:span text:style-name="T1">§ 20. </text:span>Dane osobowe kandydatów nieprzyjętych zgromadzone w celach postępowania rekrutacyjnego są przechowywane w przedszkolu przez okres roku, chyba że na rozstrzygnięcie dyrektora przedszkola została wniesiona skarga do sądu administracyjnego i postępowanie <text:s text:c="20"/>nie zostało zakończone prawomocnym wyrokiem.</text:p>
      <text:p text:style-name="P6"/>
      <text:p text:style-name="P6"/>
      <text:p text:style-name="P6"/>
      <text:p text:style-name="P1">Rozdział 11</text:p>
      <text:p text:style-name="P1">Przyjęcie dziecka do przedszkola w trakcie roku szkolnego</text:p>
      <text:p text:style-name="P1"/>
      <text:p text:style-name="P5"><text:span text:style-name="T1">§ 21. </text:span>O przyjęciu dziecka do publicznego przedszkola w trakcie roku szkolnego decyduje dyrektor przedszkola.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08:48.429000000</meta:creation-date>
    <dc:date>2018-02-28T10:02:27.790000000</dc:date>
    <meta:editing-duration>PT38M18S</meta:editing-duration>
    <meta:editing-cycles>10</meta:editing-cycles>
    <meta:generator>LibreOffice/4.3.2.2$Windows_x86 LibreOffice_project/edfb5295ba211bd31ad47d0bad0118690f76407d</meta:generator>
    <meta:document-statistic meta:table-count="0" meta:image-count="0" meta:object-count="0" meta:page-count="4" meta:paragraph-count="87" meta:word-count="1201" meta:character-count="9125" meta:non-whitespace-character-count="7741"/>
  </office:meta>
</office:document-meta>
</file>