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officeooo:paragraph-rsid="0016cca3"/>
    </style:style>
    <style:style style:name="P6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55deb" style:font-size-asian="14pt" style:font-weight-asian="bold" style:font-size-complex="14pt"/>
    </style:style>
    <style:style style:name="T3" style:family="text">
      <style:text-properties fo:font-size="14pt" fo:font-weight="bold" officeooo:rsid="0016cca3" style:font-size-asian="14pt" style:font-weight-asian="bold" style:font-size-complex="14pt"/>
    </style:style>
    <style:style style:name="T4" style:family="text">
      <style:text-properties officeooo:rsid="00155deb"/>
    </style:style>
    <style:style style:name="T5" style:family="text">
      <style:text-properties officeooo:rsid="0016cc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rmonogram rekrutacji</text:p>
      <text:p text:style-name="P3">dzieci do Przedszkola „SŁONECZKO”</text:p>
      <text:p text:style-name="P1"><text:span text:style-name="T1">na rok szkolny 201</text:span><text:span text:style-name="T3">7/2018</text:span></text:p>
      <text:p text:style-name="P2"/>
      <text:p text:style-name="Standard"/>
      <text:p text:style-name="Standard"/>
      <text:p text:style-name="Standard"/>
      <text:list xml:id="list7432575426773885463" text:style-name="WW8Num1">
        <text:list-item>
          <text:p text:style-name="P6">Od <text:span text:style-name="T5">1</text:span> marca do 1<text:span text:style-name="T5">7</text:span> marca – wydawanie i przyjmowanie „kart zgłoszenia dziecka do przedszkola” oraz pobieranie w/w kart na stronie internetowej <text:a xlink:type="simple" xlink:href="http://www.sloneczko.edu.pl/" text:style-name="Internet_20_link" text:visited-style-name="Visited_20_Internet_20_Link"><text:span text:style-name="Internet_20_link">www.sloneczko.edu.pl</text:span></text:a> </text:p>
        </text:list-item>
        <text:list-item>
          <text:p text:style-name="P5">Od <text:span text:style-name="T5">20</text:span> marca do <text:span text:style-name="T5">24</text:span> marca – rozpatrywanie złożonych „kart zgłoszeń”.</text:p>
        </text:list-item>
        <text:list-item>
          <text:p text:style-name="P6"><text:span text:style-name="T5">27 marca</text:span> – informacja o wynikach rekruta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rekrutacji</dc:title>
    <meta:initial-creator>Sloneczko</meta:initial-creator>
    <meta:creation-date>2010-02-15T12:56:00</meta:creation-date>
    <dc:date>2017-02-13T12:21:16.123000000</dc:date>
    <meta:print-date>2010-02-15T13:04:00</meta:print-date>
    <meta:editing-cycles>11</meta:editing-cycles>
    <meta:editing-duration>PT22M40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6" meta:word-count="51" meta:character-count="356" meta:non-whitespace-character-count="310"/>
  </office:meta>
</office:document-meta>
</file>